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4000000EBBB60FA3F4CFF50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AFdtQi73Xs 0" svg:font-family="'YAFdtQi73Xs 0', fb, auto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99" loext:opacity="100%" style:font-name="Times New Roman" officeooo:paragraph-rsid="001777af"/>
    </style:style>
    <style:style style:name="P2" style:family="paragraph" style:parent-style-name="Text_20_body">
      <style:text-properties fo:color="#000000" loext:opacity="100%" style:font-name="YAFdtQi73Xs 0" officeooo:paragraph-rsid="001777af"/>
    </style:style>
    <style:style style:name="P3" style:family="paragraph" style:parent-style-name="Text_20_body">
      <style:text-properties fo:font-variant="normal" fo:text-transform="none" fo:color="#000000" loext:opacity="100%" style:font-name="YAFdtQi73Xs 0" fo:font-style="normal" fo:font-weight="normal"/>
    </style:style>
    <style:style style:name="P4" style:family="paragraph" style:parent-style-name="Text_20_body">
      <style:text-properties fo:font-variant="normal" fo:text-transform="none" fo:color="#000000" loext:opacity="100%" style:font-name="YAFdtQi73Xs 0" fo:font-style="normal" fo:font-weight="normal" officeooo:paragraph-rsid="001777af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999999" loext:opacity="100%" style:font-name="Times New Roman" fo:font-style="normal" fo:font-weight="normal" officeooo:paragraph-rsid="001777af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 fo:font-style="normal" fo:font-weight="normal" officeooo:rsid="00177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68cm, 0.536cm, 11.4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0.273cm, 0.35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3.016cm" svg:y="-0.132cm" svg:width="4.295cm" svg:height="2.455cm" draw:z-index="1"><draw:image xlink:href="Pictures/1000000000000334000000EBBB60FA3F4CFF5017.jpg" xlink:type="simple" xlink:show="embed" xlink:actuate="onLoad" draw:mime-type="image/jpeg"/></draw:frame><draw:frame draw:style-name="fr2" draw:name="Figura1" text:anchor-type="char" svg:x="8.232cm" svg:y="0cm" svg:width="4.397cm" svg:height="2.26cm" draw:z-index="0"><draw:image xlink:href="Pictures/1000000000000334000000EBBB60FA3F4CFF5017.jpg" xlink:type="simple" xlink:show="embed" xlink:actuate="onLoad" draw:mime-type="image/jpe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AFdtQi73Xs 0" svg:font-family="'YAFdtQi73Xs 0', fb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 loext:opacity="100%" style:font-name="Times New Roman" officeooo:paragraph-rsid="001777af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999999" loext:opacity="100%" style:font-name="Times New Roman" fo:font-style="normal" fo:font-weight="normal" officeooo:paragraph-rsid="001777af"/>
    </style:style>
    <style:style style:name="MT1" style:family="text">
      <style:text-properties fo:font-variant="normal" fo:text-transform="none" fo:font-style="normal" fo:font-weight="normal" officeooo:rsid="001777af"/>
    </style:style>
    <style:style style:name="MT2" style:family="text">
      <style:text-properties fo:font-variant="normal" fo:text-transform="none" fo:font-style="normal" fo:font-weight="normal"/>
    </style:style>
    <style:style style:name="MT3" style:family="text">
      <style:text-properties fo:font-variant="normal" fo:text-transform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</text:span><text:span text:style-name="MT2">nstituto de Geociências ▪ Universidade Federal da Bahia</text:span><text:span text:style-name="MT3"> </text:span></text:p>
        <text:p text:style-name="MP2">R. Barão de Jeremoabo, s/n Campus Universitário de Ondina ▪ Salvador - Bahia – Brasil<text:line-break/>www.igeo.ufba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3:27:48.001000000</meta:creation-date>
    <dc:date>2024-10-22T13:46:11.176000000</dc:date>
    <meta:editing-duration>PT18M23S</meta:editing-duration>
    <meta:editing-cycles>1</meta:editing-cycles>
    <meta:document-statistic meta:table-count="0" meta:image-count="2" meta:object-count="0" meta:page-count="1" meta:paragraph-count="2" meta:word-count="23" meta:character-count="159" meta:non-whitespace-character-count="136"/>
    <meta:generator>LibreOffice/7.5.0.3$Windows_X86_64 LibreOffice_project/c21113d003cd3efa8c53188764377a8272d9d6de</meta:generator>
  </office:meta>
</office:document-meta>
</file>